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44cm" fo:margin-left="-0.191cm" fo:margin-top="0cm" fo:margin-bottom="0cm" table:align="left" style:writing-mode="lr-tb"/>
    </style:style>
    <style:style style:name="Таблица1.A" style:family="table-column">
      <style:table-column-properties style:column-width="1.24cm"/>
    </style:style>
    <style:style style:name="Таблица1.B" style:family="table-column">
      <style:table-column-properties style:column-width="15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05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191cm"/>
        </style:tab-stops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 fo:margin-left="-1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8.805cm"/>
        </style:tab-stops>
      </style:paragraph-properties>
      <style:text-properties style:font-name="Times New Roman" style:font-name-complex="Times New Roman1"/>
    </style:style>
    <style:style style:name="P12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style:font-name-complex="Times New Roman1"/>
    </style:style>
    <style:style style:name="P13" style:family="paragraph" style:parent-style-name="No_20_Spacing">
      <style:paragraph-properties fo:text-align="end" style:justify-single-word="false"/>
      <style:text-properties style:font-name="Times New Roman" style:font-name-complex="Times New Roman1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№ 1</text:p>
      <text:p text:style-name="P13">к договору на выполнение <text:s/>работ</text:p>
      <text:p text:style-name="P13">по <text:s/>эксплуатации, техническому <text:s/></text:p>
      <text:p text:style-name="P13">обслуживанию <text:s/>и <text:s/>ремонту <text:s/>лифтов <text:s/></text:p>
      <text:p text:style-name="P13">от «____» <text:s/>_______ 202_ <text:s/>года</text:p>
      <text:p text:style-name="P1"/>
      <text:p text:style-name="P1"/>
      <text:p text:style-name="P1"/>
      <text:p text:style-name="P3">Перечень многоквартирных домов,</text:p>
      <text:p text:style-name="P3">К договору на <text:s/>выполнение <text:s/>работ <text:s/>по <text:s/>эксплуатации, техническому <text:s/>обслуживанию <text:s/>и <text:s/>ремонту <text:s/>лифтов <text:s text:c="2"/></text:p>
      <text:p text:style-name="P3">от <text:s/>«___» <text:s/>__________ 202__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Адрес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Нижегородская <text:s/>область, г.Бор, микрорайон <text:s/>Прибрежный, д.2</text:p>
          </table:table-cell>
        </table:table-row>
      </table:table>
      <text:p text:style-name="P3"/>
      <text:p text:style-name="P3"/>
      <text:p text:style-name="P2"/>
      <text:p text:style-name="P3"/>
      <text:p text:style-name="P9"><text:s text:c="6"/>Исполнитель <text:s text:c="74"/>Заказчик</text:p>
      <text:p text:style-name="P10"><text:tab/><text:tab/><text:tab/><text:tab/><text:tab/><text:tab/><text:tab/><text:tab/><text:tab/><text:tab/><text:tab/><text:tab/></text:p>
      <text:p text:style-name="P10"><text:span text:style-name="T1">__________________________________</text:span> <text:s text:c="31"/>ООО ДУК «Стеклозаводец-Бор»</text:p>
      <text:p text:style-name="P11">______________________<text:tab/>Генеральный <text:s/>директор</text:p>
      <text:p text:style-name="P5"><text:tab/><text:tab/><text:tab/><text:tab/><text:tab/><text:tab/><text:tab/> <text:s text:c="32"/>________________/_________________/<text:tab/> <text:s text:c="11"/>________________/Смирнов А.А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8</meta:editing-cycles>
    <meta:print-date>2020-12-22T05:18:00</meta:print-date>
    <meta:creation-date>2018-12-28T07:55:00</meta:creation-date>
    <dc:date>2022-12-12T16:41:52.22</dc:date>
    <meta:editing-duration>PT2M19S</meta:editing-duration>
    <meta:generator>OpenOffice/4.1.9$Win32 OpenOffice.org_project/419m1$Build-9805</meta:generator>
    <meta:document-statistic meta:table-count="1" meta:image-count="0" meta:object-count="0" meta:page-count="1" meta:paragraph-count="17" meta:word-count="61" meta:character-count="7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